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/>
    </style:style>
    <style:style style:name="T12" style:parent-style-name="Standardnípísmoodstavce" style:family="text">
      <style:text-properties style:font-name="Arial" style:font-name-complex="Arial" fo:color="#3E3E3E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P40" style:parent-style-name="Standard" style:family="paragraph">
      <style:paragraph-properties fo:background-color="#FFFFFF"/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3.4416in">
        <style:tab-stops/>
      </style:paragraph-properties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margin-left="3.9333in">
        <style:tab-stops/>
      </style:paragraph-properties>
      <style:text-properties fo:font-size="14pt" style:font-size-asian="14pt" style:font-size-complex="14pt"/>
    </style:style>
    <style:style style:name="P45" style:parent-style-name="Záhlaví" style:family="paragraph">
      <style:paragraph-properties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Obecní úřad Čečkovice</text:p>
      <text:p text:style-name="Standard">Čečkovice 40</text:p>
      <text:p text:style-name="Standard">58301 Chotěboř</text:p>
      <text:p text:style-name="Standard"/>
      <text:p text:style-name="Standard"/>
      <text:p text:style-name="Standard"/>
      <text:p text:style-name="Standard"/>
      <text:p text:style-name="P2">Stanovení minimálního počtu členů okrskových volebních komisí</text:p>
      <text:p text:style-name="Standard"><text:span text:style-name="T3">pro volby<text:s/></text:span><text:span text:style-name="T4">do<text:s/></text:span><text:span text:style-name="T5">zastupitelstva obce</text:span><text:span text:style-name="T6"><text:s/></text:span><text:span text:style-name="T7">konané ve dnech<text:s/></text:span><text:span text:style-name="T8">23. a 24</text:span><text:span text:style-name="T9"><text:s/></text:span><text:span text:style-name="T10">září 2022</text:span></text:p>
      <text:p text:style-name="P11"/>
      <text:p text:style-name="Default"><text:span text:style-name="T12"> </text:span><text:span text:style-name="T13"> </text:span><text:span text:style-name="T14">V souladu par.</text:span><text:span text:style-name="T15"><text:s/></text:span><text:span text:style-name="T16">15</text:span><text:span text:style-name="T17"><text:s/></text:span><text:span text:style-name="T18"><text:s/>odst. 1, <text:s/>písmeno d) zákona č491</text:span><text:span text:style-name="T19">/200</text:span><text:span text:style-name="T20">1Sb, o volbách do<text:s/></text:span><text:span text:style-name="T21">zastupitelstev obcí</text:span><text:span text:style-name="T22"><text:s/>o změně některých zákonů ve znění pozdějších předpisů a vyhlášky MV č. 59/2002 Sb.,<text:s/></text:span><text:span text:style-name="T23">o<text:s/></text:span><text:span text:style-name="T24">provedení některých ustanovení zákona č. 491/2001 Sb</text:span><text:span text:style-name="T25"><text:s text:c="2"/></text:span><text:span text:style-name="T26">o volbách do zastupitelstev obcí a o změně některých zákonů a pozdějších předpisů, <text:s/></text:span><text:span text:style-name="T27">konané ve dnech 23</text:span><text:span text:style-name="T28"><text:s/>a 2</text:span><text:span text:style-name="T29">4</text:span><text:span text:style-name="T30">.<text:s/></text:span><text:span text:style-name="T31">září 2022<text:s/></text:span><text:span text:style-name="T32"><text:s/>minimální počet členů okrskové volební komise v počtu 3 členové + zapisovatel.</text:span></text:p>
      <text:p text:style-name="Default"/>
      <text:p text:style-name="Standard"/>
      <text:p text:style-name="Standard"><text:span text:style-name="T33">V Čečkovicí</text:span><text:span text:style-name="T34">ch <text:s/>dne<text:s/></text:span><text:span text:style-name="T35">24</text:span><text:span text:style-name="T36">.</text:span><text:span text:style-name="T37">7.</text:span><text:span text:style-name="T38">.20</text:span><text:span text:style-name="T39">22</text:span></text:p>
      <text:p text:style-name="P40"/>
      <text:p text:style-name="P41"/>
      <text:p text:style-name="P42"><text:span text:style-name="T43"><text:s text:c="7"/>Petr Hejduk</text:span></text:p>
      <text:p text:style-name="P44">starost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jduk petr</meta:initial-creator>
    <dc:creator>PC-OU</dc:creator>
    <meta:creation-date>2022-07-27T17:57:00Z</meta:creation-date>
    <dc:date>2022-07-27T17:57:00Z</dc:date>
    <meta:print-date>2022-07-27T1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81" meta:row-count="4" meta:non-whitespace-character-count="584"/>
  </office:meta>
</office:document-meta>
</file>