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" style:parent-style-name="Standardnípísmoodstavce" style:family="text">
      <style:text-properties style:font-name="Arial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style:font-weight-complex="bold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P15" style:parent-style-name="Normální" style:family="paragraph">
      <style:paragraph-properties fo:widows="2" fo:orphans="2" style:text-autospace="none" style:vertical-align="auto"/>
      <style:text-properties fo:hyphenate="true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P19" style:parent-style-name="Normální" style:family="paragraph">
      <style:paragraph-properties fo:widows="2" fo:orphans="2" style:text-autospace="none" style:vertical-align="auto"/>
      <style:text-properties fo:hyphenate="true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P27" style:parent-style-name="Normální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style:language-complex="ar" style:country-complex="SA" fo:hyphenate="true"/>
    </style:style>
    <style:style style:name="P28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P29" style:parent-style-name="Normální" style:family="paragraph">
      <style:paragraph-properties fo:widows="2" fo:orphans="2" style:text-autospace="none" style:vertical-align="auto"/>
      <style:text-properties fo:hyphenate="true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P31" style:parent-style-name="Normální" style:family="paragraph">
      <style:paragraph-properties fo:widows="2" fo:orphans="2" style:text-autospace="none" style:vertical-align="auto"/>
      <style:text-properties fo:hyphenate="true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P33" style:parent-style-name="Normální" style:family="paragraph">
      <style:paragraph-properties fo:widows="2" fo:orphans="2" style:text-autospace="none" style:vertical-align="auto"/>
      <style:text-properties fo:hyphenate="true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P35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P36" style:parent-style-name="Normální" style:family="paragraph">
      <style:paragraph-properties fo:widows="2" fo:orphans="2" style:text-autospace="none" style:vertical-align="auto"/>
      <style:text-properties fo:hyphenate="true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P39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P40" style:parent-style-name="Normální" style:family="paragraph">
      <style:paragraph-properties fo:widows="2" fo:orphans="2" style:text-autospace="none" style:vertical-align="auto"/>
      <style:text-properties fo:hyphenate="true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P43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P44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P45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P46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P47" style:parent-style-name="Standard" style:family="paragraph">
      <style:paragraph-properties fo:margin-left="3.4416in">
        <style:tab-stops/>
      </style:paragraph-properties>
    </style:style>
    <style:style style:name="P48" style:parent-style-name="Standard" style:family="paragraph">
      <style:paragraph-properties fo:margin-left="3.4416in">
        <style:tab-stops/>
      </style:paragraph-properties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margin-left="3.4416in">
        <style:tab-stops/>
      </style:paragraph-properties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P52" style:parent-style-name="Záhlaví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P53" style:parent-style-name="Standard" style:family="paragraph">
      <style:paragraph-properties fo:text-align="center" fo:margin-left="0.4916in" fo:text-indent="0.4916in">
        <style:tab-stops/>
      </style:paragraph-properties>
    </style:style>
    <style:style style:name="P54" style:parent-style-name="Standard" style:family="paragraph">
      <style:text-properties style:font-size-complex="10pt"/>
    </style:style>
    <style:style style:name="P55" style:parent-style-name="Standard" style:family="paragraph">
      <style:text-properties style:font-size-complex="10pt"/>
    </style:style>
    <style:style style:name="P56" style:parent-style-name="Standard" style:family="paragraph">
      <style:paragraph-properties fo:margin-left="3.4416in">
        <style:tab-stops/>
      </style:paragraph-properties>
    </style:style>
    <style:style style:name="T57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becní úřad Čečkovice</text:p>
      <text:p text:style-name="Standard">Čečkovice 40</text:p>
      <text:p text:style-name="Standard">58301 Chotěboř</text:p>
      <text:p text:style-name="Standard"/>
      <text:p text:style-name="Standard"/>
      <text:p text:style-name="Standard"/>
      <text:p text:style-name="P2"><text:span text:style-name="T3">Volby<text:s/></text:span><text:span text:style-name="T4">do zastupitelstev obcí<text:s/></text:span><text:span text:style-name="T5">konané ve dnech 23. a 24 září 2022</text:span></text:p>
      <text:p text:style-name="P6"/>
      <text:p text:style-name="Default"><text:span text:style-name="T7">Ve smyslu ustanovení<text:s/></text:span><text:span text:style-name="T8">§ 17 odst. 6 zákona<text:s/></text:span><text:span text:style-name="T9">č.491/2001Sb,<text:s/></text:span><text:span text:style-name="T10">o volbách<text:s/></text:span><text:span text:style-name="T11">do zastupitelstev obcí <text:s/></text:span><text:span text:style-name="T12">konané ve dnech 23. a 24 září 2022 <text:s/></text:span><text:span text:style-name="T13">a o změně a doplnění některých dalších zákonů, ve znění pozdějších předpisů ( dále jen „zákon o volbách do Zastupitelstva obcí. )</text:span></text:p>
      <text:p text:style-name="P14"/>
      <text:p text:style-name="P15"><text:span text:style-name="T16">1. Volby do<text:s/></text:span><text:span text:style-name="T17">zastupitelstva obce</text:span><text:span text:style-name="T18"><text:s/>Čečkovice se uskuteční<text:s/></text:span></text:p>
      <text:p text:style-name="P19"><text:span text:style-name="T20">v pátek dne<text:s/></text:span><text:span text:style-name="T21">23</text:span><text:span text:style-name="T22">.<text:s/></text:span><text:span text:style-name="T23">září</text:span><text:span text:style-name="T24"><text:s/>202</text:span><text:span text:style-name="T25">2</text:span><text:span text:style-name="T26"><text:s/>od 14.00 hodin do 22.00 hodin<text:s/></text:span></text:p>
      <text:p text:style-name="P27">a v sobotu dne<text:s/>24. září<text:s/>2022<text:s/>od 08.00 hodin do 14.00 hodin.<text:s/></text:p>
      <text:p text:style-name="P28"/>
      <text:p text:style-name="P29"><text:span text:style-name="T30">2. Místem konání voleb<text:s/></text:span></text:p>
      <text:p text:style-name="P31"><text:span text:style-name="T32">ve volebním okrsku č. 1<text:s/></text:span></text:p>
      <text:p text:style-name="P33"><text:span text:style-name="T34">je volební místnost v kanceláři OÚ Čečkovice, Čečkovice 40<text:s/></text:span></text:p>
      <text:p text:style-name="P35"/>
      <text:p text:style-name="P36"><text:span text:style-name="T37">3. Voliči bude umožněno hlasování poté, kdy prokáže svoji totožnost a státní občanství České republiky, popřípadě<text:s/></text:span><text:span text:style-name="T38">státní občanství státu, jehož občané jsou oprávnění volit na území České republiky. Voliči nebude umožněno hlasování, pokud nevstoupí do prostoru určeného pro úpravu hlasovacích lístků.<text:s/></text:span></text:p>
      <text:p text:style-name="P39"/>
      <text:p text:style-name="P40"><text:span text:style-name="T41">4. Voliči budou dodány nejpozději 3 dny přede dnem konání voleb hlas</text:span><text:span text:style-name="T42">ovací lístky. V den voleb může obdržet hlasovací lístky i ve volební místnosti.<text:s/></text:span></text:p>
      <text:p text:style-name="P43"/>
      <text:p text:style-name="P44"/>
      <text:p text:style-name="P45"/>
      <text:p text:style-name="P46">Čečkovice<text:s/>07.09.2022</text:p>
      <text:p text:style-name="P47"/>
      <text:p text:style-name="P48"><text:span text:style-name="T49"><text:s text:c="3"/>Petr Hejduk</text:span></text:p>
      <text:p text:style-name="P50"><text:s text:c="5"/><text:span text:style-name="T51">starosta</text:span></text:p>
      <text:p text:style-name="P52"/>
      <text:p text:style-name="P53"/>
      <text:p text:style-name="P54"/>
      <text:p text:style-name="P55"/>
      <text:p text:style-name="P56"><text:span text:style-name="T5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jduk petr</meta:initial-creator>
    <dc:creator>PC-OU</dc:creator>
    <meta:creation-date>2022-09-07T18:25:00Z</meta:creation-date>
    <dc:date>2022-09-07T18:25:00Z</dc:date>
    <meta:print-date>2022-09-07T1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70" meta:row-count="8" meta:non-whitespace-character-count="1003"/>
  </office:meta>
</office:document-meta>
</file>