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1" fo:font-weight="bold" style:font-weight-asian="bold" style:font-name-complex="Arial2" style:font-weight-complex="bold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color="#000000"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margin-left="8.742cm" fo:margin-right="0cm" fo:text-indent="0cm" style:auto-text-indent="false"/>
    </style:style>
    <style:style style:name="P6" style:family="paragraph" style:parent-style-name="Standard">
      <style:paragraph-properties fo:margin-left="9.991cm" fo:margin-right="0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er">
      <style:paragraph-properties>
        <style:tab-stops/>
      </style:paragraph-properties>
    </style:style>
    <style:style style:name="T1" style:family="text">
      <style:text-properties fo:color="#000000" style:font-name="Arial1" style:font-name-complex="Arial2"/>
    </style:style>
    <style:style style:name="T2" style:family="text">
      <style:text-properties fo:color="#000000" style:font-name="Arial1" fo:font-weight="bold" style:font-weight-asian="bold" style:font-name-complex="Arial2" style:font-weight-complex="bold"/>
    </style:style>
    <style:style style:name="T3" style:family="text">
      <style:text-properties style:font-name="Arial1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size="14pt" style:font-size-asian="14pt" style:font-size-complex="14pt"/>
    </style:style>
    <style:style style:name="T7" style:family="text">
      <style:text-properties fo:color="#3e3e3e" style:font-name="Arial1" style:font-name-complex="Arial2"/>
    </style:style>
    <style:style style:name="T8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ecní úřad Čečkovice</text:p>
      <text:p text:style-name="Standard">Čečkovice 40</text:p>
      <text:p text:style-name="Standard">58301 Chotěboř</text:p>
      <text:p text:style-name="Standard"/>
      <text:p text:style-name="Standard"/>
      <text:p text:style-name="Standard"/>
      <text:p text:style-name="Standard"/>
      <text:p text:style-name="P2"><text:span text:style-name="T2">Stanovení minimálního počtu členů okrskových volebních komisí</text:span></text:p>
      <text:p text:style-name="Standard"><text:span text:style-name="T2">pro volby prezidenta České republiky</text:span><text:span text:style-name="T5"> </text:span><text:span text:style-name="T2">konané ve dnech 13. a 14 ledna 2023</text:span></text:p>
      <text:p text:style-name="P3"/>
      <text:p text:style-name="Default"><text:span text:style-name="T7"> </text:span><text:span text:style-name="T4"> </text:span><text:span text:style-name="T3">V souladu s § 14 odst. 1, <text:s/>písmeno c) zákona č.275/2012 Sb, o volbě Prezidenta České republiky a ve <text:s/>znění pozdějších předpisů a vyhlášky MV č. 294/2012 Sb., </text:span><text:span text:style-name="T8">o změně a doplnění některých dalších zákonů, ve znění pozdějších předpisů, <text:s text:c="2"/></text:span><text:span text:style-name="T6">o volbě Prezidenta České republiky</text:span><text:span text:style-name="T8">,</text:span><text:span text:style-name="T4">konané ve dnech </text:span><text:span text:style-name="T2">13. a 14 ledna 2023</text:span><text:span text:style-name="T4"> minimální počet členů okrskové volební komise v počtu 3 členové + zapisovatel.</text:span></text:p>
      <text:p text:style-name="Default"/>
      <text:p text:style-name="Standard"/>
      <text:p text:style-name="Standard"><text:span text:style-name="T1">V Čečkovicích <text:s/>dne 14.11.2022</text:span></text:p>
      <text:p text:style-name="P4"/>
      <text:p text:style-name="P1"/>
      <text:p text:style-name="P5"><text:span text:style-name="T8"><text:s text:c="7"/>Stanislav Šimon </text:span></text:p>
      <text:p text:style-name="P6"><text:span text:style-name="T8">starost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 style:punctuation-wrap="hanging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size-complex="8pt"/>
    </style:style>
    <style:style style:name="Default" style:family="paragraph" style:default-outline-level="">
      <style:paragraph-properties fo:orphans="2" fo:widows="2" style:writing-mode="lr-tb"/>
      <style:text-properties fo:color="#000000" style:font-name="Calibri" style:letter-kerning="true" style:font-name-complex="Calibri1" style:language-complex="ar" style:country-complex="SA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2z3" style:family="text">
      <style:text-properties style:font-name="Symbol" style:font-name-complex="Symbol1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size-complex="8pt"/>
    </style:style>
    <style:style style:name="ListLabel_20_1" style:display-name="ListLabel 1" style:family="text">
      <style:text-properties fo:font-size="14pt" style:font-name-asian="Times New Roman1" style:font-size-asian="14pt" style:font-name-complex="Times New Roman1" style:font-size-complex="14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jduk petr</meta:initial-creator>
    <dc:creator>hejduk petr</dc:creator>
    <meta:editing-cycles>2</meta:editing-cycles>
    <meta:print-date>2019-03-27T18:52:00</meta:print-date>
    <meta:creation-date>2019-03-27T18:54:00</meta:creation-date>
    <dc:date>2022-11-09T19:38:15.84</dc:date>
    <meta:editing-duration>PT2S</meta:editing-duration>
    <meta:generator>OpenOffice/4.0.1$Win32 OpenOffice.org_project/401m5$Build-9714</meta:generator>
    <meta:document-statistic meta:table-count="0" meta:image-count="0" meta:object-count="0" meta:page-count="1" meta:paragraph-count="9" meta:word-count="97" meta:character-count="6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