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P10" style:parent-style-name="Default" style:family="paragraph">
      <style:text-properties fo:font-size="14pt" style:font-size-asian="14pt" style:font-size-complex="14pt"/>
    </style:style>
    <style:style style:name="P11" style:parent-style-name="Default" style:family="paragraph">
      <style:text-properties fo:font-size="14pt" style:font-size-asian="14pt" style:font-size-complex="14pt"/>
    </style:style>
    <style:style style:name="P12" style:parent-style-name="Default" style:family="paragraph">
      <style:text-properties fo:font-size="14pt" style:font-size-asian="14pt" style:font-size-complex="14pt"/>
    </style:style>
    <style:style style:name="P13" style:parent-style-name="Default" style:family="paragraph">
      <style:text-properties fo:font-size="14pt" style:font-size-asian="14pt" style:font-size-complex="14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P18" style:parent-style-name="Default" style:family="paragraph">
      <style:text-properties fo:font-size="14pt" style:font-size-asian="14pt" style:font-size-complex="14pt"/>
    </style:style>
    <style:style style:name="P19" style:parent-style-name="Default" style:family="paragraph">
      <style:text-properties fo:font-size="14pt" style:font-size-asian="14pt" style:font-size-complex="14pt"/>
    </style:style>
    <style:style style:name="P20" style:parent-style-name="Default" style:family="paragraph">
      <style:text-properties fo:font-size="14pt" style:font-size-asian="14pt" style:font-size-complex="14pt"/>
    </style:style>
    <style:style style:name="P21" style:parent-style-name="Default" style:family="paragraph">
      <style:text-properties fo:font-size="14pt" style:font-size-asian="14pt" style:font-size-complex="14pt"/>
    </style:style>
    <style:style style:name="P22" style:parent-style-name="Default" style:family="paragraph">
      <style:text-properties fo:font-size="14pt" style:font-size-asian="14pt" style:font-size-complex="14pt"/>
    </style:style>
    <style:style style:name="P23" style:parent-style-name="Default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becní úřad Čečkovice</text:p>
      <text:p text:style-name="Standard">Čečkovice 40</text:p>
      <text:p text:style-name="Standard">58301 Chotěboř</text:p>
      <text:p text:style-name="Standard"/>
      <text:p text:style-name="Default"/>
      <text:p text:style-name="Standard"><text:span text:style-name="T2">Volby prezidenta České republiky</text:span><text:span text:style-name="T3"><text:s/></text:span><text:span text:style-name="T4">konané ve dnech 13. a 14 ledna 2023</text:span></text:p>
      <text:p text:style-name="P5"/>
      <text:p text:style-name="Default"><text:span text:style-name="T6">Informace o počtu a sídlech volebních okrsků v obci Čečkovice<text:s/></text:span><text:span text:style-name="T7">(podle § 14 odst. 1 písm. d) zákona<text:s/></text:span><text:span text:style-name="T8">zákona č.275/2012 Sb, o volbě Prezidenta České republiky a ve znění pozdějších předpisů a vyhlášky MV č. 294/2012 Sb.,<text:s/></text:span><text:span text:style-name="T9">o změně a doplnění některých dalších zákonů, ve znění pozdějších předpisů</text:span></text:p>
      <text:p text:style-name="P10"/>
      <text:p text:style-name="P11">Číslo okrsku: 1<text:s/></text:p>
      <text:p text:style-name="P12">Sídlo: budova obecního úřadu Čečkovice<text:s/></text:p>
      <text:p text:style-name="P13">Adresa. Čečkovice 40</text:p>
      <text:p text:style-name="P14"/>
      <text:p text:style-name="P15"/>
      <text:p text:style-name="P16"/>
      <text:p text:style-name="P17">Čečkovice 23.11.2022</text:p>
      <text:p text:style-name="P18"/>
      <text:p text:style-name="P19">Stanislav Šimon<text:s/></text:p>
      <text:p text:style-name="P20">Starosta obce<text:s/></text:p>
      <text:p text:style-name="P21"/>
      <text:p text:style-name="P22">Vyvěšeno 23.11.2022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jduk petr</meta:initial-creator>
    <dc:creator>PC-OU</dc:creator>
    <meta:creation-date>2022-11-23T19:13:00Z</meta:creation-date>
    <dc:date>2022-11-23T19:15:00Z</dc:date>
    <meta:print-date>2022-08-10T18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2" meta:character-count="570" meta:row-count="4" meta:non-whitespace-character-count="489"/>
  </office:meta>
</office:document-meta>
</file>